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11 Piushaven 1 04 te Tilburg, vestigen van een restaurant,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611 - I - Piushaven 1 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1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11 Piushaven 1 04 te Tilburg, vestigen van een restaurant,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11</meta:user-defined>
    <meta:user-defined meta:name="OVERHEIDop.GmbID/DC.identifier">gmb-2016-61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