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609 Goirkestraat 179 te Tilburg, verbouwen van woning tot appartementen, 10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3 - Z-HZ_WABO-2016-01609 - I - Goirkestraat 17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1010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1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1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609 Goirkestraat 179 te Tilburg, verbouwen van woning tot appartementen, 10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10</meta:user-defined>
    <meta:user-defined meta:name="OVERHEIDop.GmbID/DC.identifier">gmb-2016-61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GH 179 01</meta:user-defined>
    <meta:user-defined meta:name="OVERHEIDop.woonplaats">Tilburg</meta:user-defined>
    <meta:user-defined meta:name="OVERHEIDop.straatnaam">Goirk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422 397762</meta:user-defined>
    <meta:user-defined meta:name="OVERHEIDop.versieInformatie"/>
  </office:meta>
</office:document-meta>
</file>