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605 Heyhoefpromenade 113 te Tilburg, plaatsen van gevelreclame, 1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3 - Z-HZ_WABO-2016-01605 - I - Heyhoefpromenade 1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0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0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0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605 Heyhoefpromenade 113 te Tilburg, plaatsen van gevelreclame, 1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09</meta:user-defined>
    <meta:user-defined meta:name="OVERHEIDop.GmbID/DC.identifier">gmb-2016-61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H 327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464 398830</meta:user-defined>
    <meta:user-defined meta:name="OVERHEIDop.versieInformatie"/>
  </office:meta>
</office:document-meta>
</file>