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93 Twentestraat (sectie X 1605) te Tilburg, bouwen van een 26 stadswoningen,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93 - I - Twentestraat (sectie X 160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93 Twentestraat (sectie X 1605) te Tilburg, bouwen van een 26 stadswoningen,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7</meta:user-defined>
    <meta:user-defined meta:name="OVERHEIDop.GmbID/DC.identifier">gmb-2016-61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Twen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852 396242</meta:user-defined>
    <meta:user-defined meta:name="OVERHEIDop.versieInformatie"/>
  </office:meta>
</office:document-meta>
</file>