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1588 Oude Bosschebaan 3 te Udenhout, veranderen van de inrichting, 9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3 - Z-HZ_WABO-2016-01588 - I - Oude Bosschebaan 3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1006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0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06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ingekomen aanvraag Omgevingsvergunning aanvragen Z-HZ_WABO-2016-01588 Oude Bosschebaan 3 te Udenhout, veranderen van de inrichting, 9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006</meta:user-defined>
    <meta:user-defined meta:name="OVERHEIDop.GmbID/DC.identifier">gmb-2016-610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RP 3</meta:user-defined>
    <meta:user-defined meta:name="OVERHEIDop.woonplaats">Udenhout</meta:user-defined>
    <meta:user-defined meta:name="OVERHEIDop.straatnaam">Oude Bosscheb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394 405262</meta:user-defined>
    <meta:user-defined meta:name="OVERHEIDop.versieInformatie"/>
  </office:meta>
</office:document-meta>
</file>