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78 Petrus Loosjesstraat 7a te Tilburg, handelen in strijd met regels ruimtelijke ordening, 8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78 - I - Petrus Loosjesstraat 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0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78 Petrus Loosjesstraat 7a te Tilburg, handelen in strijd met regels ruimtelijke ordening, 8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03</meta:user-defined>
    <meta:user-defined meta:name="OVERHEIDop.GmbID/DC.identifier">gmb-2016-61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W 7a</meta:user-defined>
    <meta:user-defined meta:name="OVERHEIDop.woonplaats">Tilburg</meta:user-defined>
    <meta:user-defined meta:name="OVERHEIDop.straatnaam">Petrus Loosje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30 398325</meta:user-defined>
    <meta:user-defined meta:name="OVERHEIDop.versieInformatie"/>
  </office:meta>
</office:document-meta>
</file>