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3-1-3-1-1-1-1">
      <style:table-column-properties/>
    </style:style>
    <style:style style:family="table-column" style:parent-style-name="colspec" style:name="id1-3-2-3-1-3-1-1-1-2">
      <style:table-column-properties/>
    </style:style>
  </office:automatic-styles>
  <office:body>
    <office:text>
      <text:p text:style-name="new_page_staatscourant"/>
      <text:p text:style-name="single-kop-titel">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erkgeverscommissie van Olst-Wijhe;</text:p>
            <text:p text:style-name="al"/>
            <text:p text:style-name="al">gelezen de LOGA-circulaires;</text:p>
            <text:p text:style-name="al"/>
            <text:p text:style-name="al">gelet op de Verordening werkgeverscommissie griffie Olst-Wijhe;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10">
              <text:list-item text:style-override="id1-3-2-2-1-10-1">
                <text:number>1.</text:number>
                <text:p text:style-name="al">De wijzigingen in de      CAR-UWO vast te stellen, zoals vermeld in de LOGA-circulaire met kenmerken      ECWGO/U201500965 Lbr: 15/046 CvA/LOGA 15/09: nieuw hoofdstuk 3 CAR, 5 juni      2015. ECWGO/U201501087 Lbr: CvA/LOGA 15/10: wijzigingen CAR-UWO i.v.m.      wijzigingen Wet arbeid en zorg, 23 juni 2015. ECWGO/U201501192 Lbr. 15/057      CvA/LOGA 15/11, 13 juli 2015. ECWGO/U201501380 Lbr. 15/069 CvA/LOGA 15/12,      7 september 2015.               </text:p>
              </text:list-item>
              <text:list-item text:style-override="id1-3-2-2-1-10-2">
                <text:number>2.</text:number>
                <text:p text:style-name="al">De wijzigingen treden in      werking op de in circulaire genoemde datu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op 24 december 2015.</text:p>
            <text:p text:style-name="al"/>
            <text:p text:style-name="al">
            <text:note text:id="noot_id1-3-2-3-1-3-1" text:note-class="footnote"><text:note-citation text:label=""/><text:note-body><text:section text:name="table_id1-3-2-3-1-3-1-1" text:style-name="table"><text:p text:style-name="table_top"/>
                <table:table table:style-name="tgroup">
                  <table:table-column table:style-name="id1-3-2-3-1-3-1-1-1-1"/>
                  <table:table-column table:style-name="id1-3-2-3-1-3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De   werkgeverscommissie voornoemd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secretaris,</text:p>
                      </table:table-cell>
                      <table:table-cell table:style-name="entry" table:number-rows-spanned="1" table:number-columns-spanned="1">
                        <text:p text:style-name="table_al">de voorzit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A. Duursema</text:p>
                      </table:table-cell>
                      <table:table-cell table:style-name="entry" table:number-rows-spanned="1" table:number-columns-spanned="1">
                        <text:p text:style-name="table_al">R.J.M. Leber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 </text:p>
            <text:p text:style-name="al"> </text:p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00</meta:user-defined>
    <meta:user-defined meta:name="OVERHEIDop.GmbID/DC.identifier">gmb-2016-6100</meta:user-defined>
    <meta:user-defined meta:name="OVERHEID.TaxonomieBeleidsagenda/OVERHEID.category">Werk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OVERHEID.authority">Olst-Wijhe</meta:user-defined>
    <meta:user-defined meta:name="OVERHEID.Gemeente/DCTERMS.publisher">Olst-Wijhe</meta:user-defined>
    <meta:user-defined meta:name="OVERHEIDgvop.Informatietype/DC.type">Verordeningen</meta:user-defined>
    <meta:user-defined meta:name="OVERHEID.Gemeente/DC.spatial">Olst-Wijhe</meta:user-defined>
    <meta:user-defined meta:name="OVERHEIDop.versieInformatie"/>
  </office:meta>
</office:document-meta>
</file>