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zelsedijk 5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Wezelsedijk 58, 6604 KG Wijchen, het verwijderen van asbethoudend materiaal uit twee bijgebouwen, 28 april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6099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9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9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ezelsedijk 5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997</meta:user-defined>
    <meta:user-defined meta:name="OVERHEIDop.GmbID/DC.identifier">gmb-2016-60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KG 58</meta:user-defined>
    <meta:user-defined meta:name="OVERHEIDop.woonplaats">Wijchen</meta:user-defined>
    <meta:user-defined meta:name="OVERHEIDop.straatnaam">Wezelsedijk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639 427763</meta:user-defined>
    <meta:user-defined meta:name="OVERHEIDop.versieInformatie"/>
  </office:meta>
</office:document-meta>
</file>