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tenspeeldag te Zwanenburg op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20 april 2016 de volgende aanvraag voor een evenementenvergunning heeft ontvangen:</text:p>
            <text:p text:style-name="common-al">het organiseren van een buitenspeeldag op 8 juni 2016 op de locatie winkelcentrum Dennenlaan Zwanenburg.</text:p>
            <text:p text:style-name="common-al">Aanvrager/organisator Sportservice Haarlemmermeer, dossiernummer 2016-529 (1545110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099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9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9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uitenspeeldag te Zwanenburg op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96</meta:user-defined>
    <meta:user-defined meta:name="OVERHEIDop.GmbID/DC.identifier">gmb-2016-60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