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J. Zijpweg 21,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mei 2016 een aanvraag ontvangen. De aanvraag is om 18 arbeidsmigranten te huisvesten  in de te bouwen bedrijfsruimte aan de Burgemeester J. Zijpweg 21A in Venhuizen. Het betreft een aanvraag voor de activiteit brandveilig gebruik.</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099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9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9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J. Zijpweg 21,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90</meta:user-defined>
    <meta:user-defined meta:name="OVERHEIDop.GmbID/DC.identifier">gmb-2016-6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K 21a</meta:user-defined>
    <meta:user-defined meta:name="OVERHEIDop.woonplaats">Venhuizen</meta:user-defined>
    <meta:user-defined meta:name="OVERHEIDop.straatnaam">Burgemeester J. Zijp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3496 520009</meta:user-defined>
    <meta:user-defined meta:name="OVERHEIDop.versieInformatie"/>
  </office:meta>
</office:document-meta>
</file>