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ollenpad 8 te Nijmegen: verwji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5-2016</text:p>
            <text:p text:style-name="common-al">
            <text:span text:style-name="nadrukvet">Omschrijving: </text:span>verwjideren van asbest (Knollenpad 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817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07F3B4B4-9196-4C31-A658-E3A48E5F045D" xlink:type="simple">http://www.nijmegen.nl/vergunningpagina/?guid=07F3B4B4-9196-4C31-A658-E3A48E5F045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0989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8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89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nollenpad 8 te Nijmegen: verwji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89</meta:user-defined>
    <meta:user-defined meta:name="OVERHEIDop.GmbID/DC.identifier">gmb-2016-60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3BH 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261.09 426378.9</meta:user-defined>
    <meta:user-defined meta:name="OVERHEIDop.versieInformatie"/>
  </office:meta>
</office:document-meta>
</file>