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verwijderen van asbest (Nijenrode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0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4A5F9BD-B515-4A4C-A92E-BC564B2FF3AA" xlink:type="simple">http://www.nijmegen.nl/vergunningpagina/?guid=54A5F9BD-B515-4A4C-A92E-BC564B2FF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enrodestraat 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8</meta:user-defined>
    <meta:user-defined meta:name="OVERHEIDop.GmbID/DC.identifier">gmb-2016-6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MK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78.2 424024.62</meta:user-defined>
    <meta:user-defined meta:name="OVERHEIDop.versieInformatie"/>
  </office:meta>
</office:document-meta>
</file>