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mbaalstraat 4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5-2016</text:p>
            <text:p text:style-name="common-al">
            <text:span text:style-name="nadrukvet">Omschrijving: </text:span>verwijderen van asbest (Cimbaalstraat 4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799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75F52B73-1A05-4E34-A8F4-B31B3BC89ED8" xlink:type="simple">http://www.nijmegen.nl/vergunningpagina/?guid=75F52B73-1A05-4E34-A8F4-B31B3BC89ED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0987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8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8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imbaalstraat 48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987</meta:user-defined>
    <meta:user-defined meta:name="OVERHEIDop.GmbID/DC.identifier">gmb-2016-60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4XZ 4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719.85 426931.88</meta:user-defined>
    <meta:user-defined meta:name="OVERHEIDop.versieInformatie"/>
  </office:meta>
</office:document-meta>
</file>