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orstraat 5 en 5A en Celebesstraat 12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16</text:p>
            <text:p text:style-name="common-al">
            <text:span text:style-name="nadrukvet">Omschrijving: </text:span>verbouwen van het pand (Timorstraat 5 en 5A en Celebesstraat 12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6.0021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16</text:p>
            <text:p text:style-name="common-al">
            <text:span text:style-name="nadrukvet">Verlengingsbesluit verzonden: </text:span>11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5F0865A5-663A-4FE9-9508-F466B32EB3FA" xlink:type="simple">http://www.nijmegen.nl/vergunningpagina/?guid=5F0865A5-663A-4FE9-9508-F466B32EB3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98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morstraat 5 en 5A en Celebesstraat 12 te Nijmegen: verbouwen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85</meta:user-defined>
    <meta:user-defined meta:name="OVERHEIDop.GmbID/DC.identifier">gmb-2016-60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KA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98.93 427683.2</meta:user-defined>
    <meta:user-defined meta:name="OVERHEIDop.versieInformatie"/>
  </office:meta>
</office:document-meta>
</file>