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Realisatie van een CNG vulstation voor motorvoertuigen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Realisatie van een CNG vulstation voor motorvoertuigen. (Energieweg 10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2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6</text:p>
            <text:p text:style-name="common-al">
            <text:span text:style-name="nadrukvet">Verlengingsbesluit verzonden: </text:span>11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341C72CF-4388-425A-8438-B650E6E5CE96" xlink:type="simple">http://www.nijmegen.nl/vergunningpagina/?guid=341C72CF-4388-425A-8438-B650E6E5C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ergieweg 100 te Nijmegen: Realisatie van een CNG vulstation voor motorvoertuigen.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4</meta:user-defined>
    <meta:user-defined meta:name="OVERHEIDop.GmbID/DC.identifier">gmb-2016-60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Z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401.24 427770.62</meta:user-defined>
    <meta:user-defined meta:name="OVERHEIDop.versieInformatie"/>
  </office:meta>
</office:document-meta>
</file>