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terstraat Resedastraat Leliestraat te Nijmegen: bouwen van 40 woningen Rozenbuurt 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5-2016</text:p>
            <text:p text:style-name="common-al">
            <text:span text:style-name="nadrukvet">Omschrijving: </text:span>bouwen van 40 woningen Rozenbuurt  (Asterstraat Resedastraat Leliestraat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6.00261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03-2016</text:p>
            <text:p text:style-name="common-al">
            <text:span text:style-name="nadrukvet">Verlengingsbesluit verzonden: </text:span>11-05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/>
            <text:p text:style-name="last-al">
            <text:a xlink:href="http://www.nijmegen.nl/vergunningpagina/?guid=92DDACEC-46E1-4DCE-B80A-47E2A477A76C" xlink:type="simple">http://www.nijmegen.nl/vergunningpagina/?guid=92DDACEC-46E1-4DCE-B80A-47E2A477A76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0983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83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83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sterstraat Resedastraat Leliestraat te Nijmegen: bouwen van 40 woningen Rozenbuurt 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983</meta:user-defined>
    <meta:user-defined meta:name="OVERHEIDop.GmbID/DC.identifier">gmb-2016-60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1XT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422.78 427431.546</meta:user-defined>
    <meta:user-defined meta:name="OVERHEIDop.versieInformatie"/>
  </office:meta>
</office:document-meta>
</file>