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loemertstraat 23 en 23a te Nijmegen: bouwen van 4 nieuwe studentenkamer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05-2016</text:p>
            <text:p text:style-name="common-al">
            <text:span text:style-name="nadrukvet">Omschrijving: </text:span>bouwen van 4 nieuwe studentenkamers (Bloemertstraat 23 en 23a te Nijmegen)</text:p>
            <text:p text:style-name="common-al">
            <text:span text:style-name="nadrukvet">Activiteiten: </text:span>Bouwen; </text:p>
            <text:p text:style-name="common-al">
            <text:span text:style-name="nadrukvet">Zaaknummer: </text:span>W.Z16.100679.01</text:p>
            <text:p text:style-name="common-al">
            <text:span text:style-name="nadrukvet">Product: </text:span>omgevingsvergunning</text:p>
            <text:p text:style-name="common-al">
            <text:span text:style-name="nadrukvet">Ontvangst: </text:span>25-04-2016</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
            <text:p text:style-name="last-al">
            <text:a xlink:href="http://www.nijmegen.nl/vergunningpagina/?guid=2428DF41-1667-4060-B17E-0102F5D84158" xlink:type="simple">http://www.nijmegen.nl/vergunningpagina/?guid=2428DF41-1667-4060-B17E-0102F5D84158</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60982</text:span><text:line-break/><text:date style:data-style-name="dag" text:fixed="true" text:date-value="2016-05-13"/><text:line-break/><text:date style:data-style-name="jaar" text:fixed="true" text:date-value="201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982</text:span><text:date style:data-style-name="nicedate" text:fixed="true" text:date-value="201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982</text:span><text:date style:data-style-name="nicedate" text:fixed="true" text:date-value="2016-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loemertstraat 23 en 23a te Nijmegen: bouwen van 4 nieuwe studentenkamers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3</meta:user-defined>
    <meta:user-defined meta:name="OVERHEIDop.publicationIssue">60982</meta:user-defined>
    <meta:user-defined meta:name="OVERHEIDop.GmbID/DC.identifier">gmb-2016-6098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PostcodeHuisnummer/OVERHEIDop.postcodeHuisnummer">6511EB 23</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7588.13 428587.87</meta:user-defined>
    <meta:user-defined meta:name="OVERHEIDop.versieInformatie"/>
  </office:meta>
</office:document-meta>
</file>