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6 te Nijmegen: verbouwen van voormalig bankgebouw naar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16</text:p>
            <text:p text:style-name="common-al">
            <text:span text:style-name="nadrukvet">Omschrijving: </text:span>verbouwen van voormalig bankgebouw naar woningen (Hatertseweg 86 te Nijmegen)</text:p>
            <text:p text:style-name="common-al">
            <text:span text:style-name="nadrukvet">Activiteiten: </text:span>Bouwen; Afwijken Bestemmingsplan; </text:p>
            <text:p text:style-name="common-al">
            <text:span text:style-name="nadrukvet">Zaaknummer: </text:span>W.Z16.100755.01</text:p>
            <text:p text:style-name="common-al">
            <text:span text:style-name="nadrukvet">Product: </text:span>omgevingsvergunning</text:p>
            <text:p text:style-name="common-al">
            <text:span text:style-name="nadrukvet">Ontvangst: </text:span>06-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5C2E547D-7B66-4CD4-A48B-4357B6461086" xlink:type="simple">http://www.nijmegen.nl/vergunningpagina/?guid=5C2E547D-7B66-4CD4-A48B-4357B64610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0981</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81</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81</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tertseweg 86 te Nijmegen: verbouwen van voormalig bankgebouw naar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81</meta:user-defined>
    <meta:user-defined meta:name="OVERHEIDop.GmbID/DC.identifier">gmb-2016-6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AR 8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53.35 426295.44</meta:user-defined>
    <meta:user-defined meta:name="OVERHEIDop.versieInformatie"/>
  </office:meta>
</office:document-meta>
</file>