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ossenlaan en Buffelstraat te Nijmegen: plaatsen van bouwobjecten van 06-05-2016 tot 01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6</text:p>
            <text:p text:style-name="common-al">
            <text:span text:style-name="nadrukvet">Omschrijving: </text:span>plaatsen van bouwobjecten van 06-05-2016 tot 01-11-2016 (Hoek Vossenlaan en Buffel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4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11-05-2016</text:p>
            <text:p text:style-name="common-al">
            <text:span text:style-name="nadrukvet">Einddatum bezwaartermijn: </text:span>22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16 tot en met 22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32698B-BB6A-4E6F-B846-A9296AC57E58" xlink:type="simple">http://www.nijmegen.nl/vergunningpagina/?guid=4832698B-BB6A-4E6F-B846-A9296AC57E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98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k Vossenlaan en Buffelstraat te Nijmegen: plaatsen van bouwobjecten van 06-05-2016 tot 01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0</meta:user-defined>
    <meta:user-defined meta:name="OVERHEIDop.GmbID/DC.identifier">gmb-2016-6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99.22 426130.83</meta:user-defined>
    <meta:user-defined meta:name="OVERHEIDop.versieInformatie"/>
  </office:meta>
</office:document-meta>
</file>