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ijk 17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mei 2016 een aanvraag ontvangen voor het splitsen van de stolpboerderij op het perceel Oudijk 17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097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ijk 17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79</meta:user-defined>
    <meta:user-defined meta:name="OVERHEIDop.GmbID/DC.identifier">gmb-2016-60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N 17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077 522087</meta:user-defined>
    <meta:user-defined meta:name="OVERHEIDop.versieInformatie"/>
  </office:meta>
</office:document-meta>
</file>