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emeester J. Zijpweg 18 A, 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5 april 2016 een sloopmelding voor het verwijderen van asbest golfplaten van 4 schuren beoordeeld. Dit vindt plaats op het perceel Burgemeester J. Zijpweg 18 A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6097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7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gemeester J. Zijpweg 18 A, Venh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78</meta:user-defined>
    <meta:user-defined meta:name="OVERHEIDop.GmbID/DC.identifier">gmb-2016-60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18a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3816 520023</meta:user-defined>
    <meta:user-defined meta:name="OVERHEIDop.versieInformatie"/>
  </office:meta>
</office:document-meta>
</file>