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kerweg 25,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april 2016  een sloopmelding voor het verwijderen van 325 m2 asbesthoudende golfplaten van de geitenstal beoordeeld. Dit vindt plaats op het perceel Lekerweg 25 in Wijdenes.</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097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7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7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Lekerweg 25,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77</meta:user-defined>
    <meta:user-defined meta:name="OVERHEIDop.GmbID/DC.identifier">gmb-2016-609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MB 25</meta:user-defined>
    <meta:user-defined meta:name="OVERHEIDop.woonplaats">Wijdenes</meta:user-defined>
    <meta:user-defined meta:name="OVERHEIDop.straatnaam">Leker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432 517154</meta:user-defined>
    <meta:user-defined meta:name="OVERHEIDop.versieInformatie"/>
  </office:meta>
</office:document-meta>
</file>