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odtruckevenement te Hoofddorp van 8 t/m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13 april 2016 de volgende aanvraag voor een evenementenvergunning heeft ontvangen:</text:p>
            <text:p text:style-name="common-al">het organiseren van een foodtruckevenement van 8 t/m 10 juli 2016 op de locatie Raadhuisplein Hoofddorp.</text:p>
            <text:p text:style-name="common-al">Aanvrager/organisator Toost Catering &amp; Events en dossiernummer 2016-514 (1542966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oodtruckevenement te Hoofddorp van 8 t/m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4</meta:user-defined>
    <meta:user-defined meta:name="OVERHEIDop.GmbID/DC.identifier">gmb-2016-6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