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Westerkerkweg 10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mei 2016 een aanvraag ontvangen voor het realiseren van een uitrit met dam en duiker nabij het perceel  Westerkerkweg 103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097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bij Westerkerkweg 103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73</meta:user-defined>
    <meta:user-defined meta:name="OVERHEIDop.GmbID/DC.identifier">gmb-2016-60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BC 103</meta:user-defined>
    <meta:user-defined meta:name="OVERHEIDop.woonplaats">Venhuizen</meta:user-defined>
    <meta:user-defined meta:name="OVERHEIDop.straatnaam">Westerker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161 519899</meta:user-defined>
    <meta:user-defined meta:name="OVERHEIDop.versieInformatie"/>
  </office:meta>
</office:document-meta>
</file>