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visievergunning): Zuiderdijk 30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revisievergunning verleend. De reviesievergunning is verleend als onderdeel van de eerder verleende vergunning op 1 november 2013 voor het bouwen en verplaatsen van diverse bouwwerken voor bedrijfsrenovatie. Het betreft het perceel Zuiderdijk 30A in Venhuizen. De wijziging heeft betrekking op een interne wijziging van de indeling van de tweede loods. De revisievergunning is verzonden op 6 me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097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7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7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visievergunning): Zuiderdijk 30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71</meta:user-defined>
    <meta:user-defined meta:name="OVERHEIDop.GmbID/DC.identifier">gmb-2016-6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G 30a</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829 517540</meta:user-defined>
    <meta:user-defined meta:name="OVERHEIDop.versieInformatie"/>
  </office:meta>
</office:document-meta>
</file>