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speeldag Graan voor Visch te Hoofddorp op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0 april 2016 de volgende aanvraag voor een evenementenvergunning heeft ontvangen:</text:p>
            <text:p text:style-name="common-al">het organiseren van een buitenspeeldag op 8 juni 2016 op de locatie t.o. Graan voor Visch 14402, 2132 VH Hoofddorp.</text:p>
            <text:p text:style-name="common-al">Aanvrager/organisator Sportservice Haarlemmermeer, dossiernummer 2016-528 (1545195)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097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uitenspeeldag Graan voor Visch te Hoofddorp op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70</meta:user-defined>
    <meta:user-defined meta:name="OVERHEIDop.GmbID/DC.identifier">gmb-2016-60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VH 14401</meta:user-defined>
    <meta:user-defined meta:name="OVERHEIDop.woonplaats">Hoofddorp</meta:user-defined>
    <meta:user-defined meta:name="OVERHEIDop.straatnaam">Graan voor Visch|14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485 478832</meta:user-defined>
    <meta:user-defined meta:name="OVERHEIDop.versieInformatie"/>
  </office:meta>
</office:document-meta>
</file>