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 melding brandveilig gebruik bouwwerk, Roto Smeets Weert, Molenveldstraat 10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>
            <text:span text:style-name="nadrukvet"> 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Molenveldstraat 100, Weert, Roto Smeets Weert, melding brandveilig gebruik bouwwerk, 4 december 2015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
            <text:span text:style-name="nadrukvet"> </text:span>
          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609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rt. 1.19 Bouwbesluit 2012, melding brandveilig gebruik bouwwerk, Roto Smeets Weert, Molenveldstraat 100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97</meta:user-defined>
    <meta:user-defined meta:name="OVERHEIDop.GmbID/DC.identifier">gmb-2016-6097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1HL 100</meta:user-defined>
    <meta:user-defined meta:name="OVERHEIDop.woonplaats">Weert</meta:user-defined>
    <meta:user-defined meta:name="OVERHEIDop.straatnaam">Molenveldstraat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6249 362432</meta:user-defined>
    <meta:user-defined meta:name="OVERHEIDop.versieInformatie"/>
  </office:meta>
</office:document-meta>
</file>