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ijk 2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mei 2016 een sloopmelding voor het verwijderen van asbesthoudende golfplaten van de daken van een schuur en een garage inclusief nok- en kantstukken en golfplaten achter de schuur aan de Oudijk 24 in Westwoud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096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udijk 24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67</meta:user-defined>
    <meta:user-defined meta:name="OVERHEIDop.GmbID/DC.identifier">gmb-2016-60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R 24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100 521681</meta:user-defined>
    <meta:user-defined meta:name="OVERHEIDop.versieInformatie"/>
  </office:meta>
</office:document-meta>
</file>