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ngen van grond ikv herstellen beekprofiel van de Schroetebeek, Sectie Q perceelnummer 936 2e Ooster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brengen van grond ikv herstellen beekprofiel van de Schroetebeek, Sectie Q perceelnummer 936 2e Oosterstraat 6413 Heerlen (datum besluit 10-05-2016</text:span>
            <text:span text:style-name="nadrukvet">, dossiernummer </text:span>
            <text:span text:style-name="nadrukvet">Z-1611144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0962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6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62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aanbrengen van grond ikv herstellen beekprofiel van de Schroetebeek, Sectie Q perceelnummer 936 2e Oosterstraat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62</meta:user-defined>
    <meta:user-defined meta:name="OVERHEIDop.GmbID/DC.identifier">gmb-2016-609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BJ 18</meta:user-defined>
    <meta:user-defined meta:name="OVERHEIDop.woonplaats">Heerlen</meta:user-defined>
    <meta:user-defined meta:name="OVERHEIDop.straatnaam">Tweede Oost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996 324683</meta:user-defined>
    <meta:user-defined meta:name="OVERHEIDop.versieInformatie"/>
  </office:meta>
</office:document-meta>
</file>