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brandscheiding ten behoeve van het realiseren van een bake-off afdeling, Zondag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brandscheiding ten behoeve van het realiseren van een bake-off afdeling, Zondagstraat 57, 6416 BE te Heerlen (datum besluit 09-05-2016,</text:span>
            <text:span text:style-name="nadrukvet"> dossiernummer Z-161077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95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wijzigen van de brandscheiding ten behoeve van het realiseren van een bake-off afdeling, Zondag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56</meta:user-defined>
    <meta:user-defined meta:name="OVERHEIDop.GmbID/DC.identifier">gmb-2016-6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E 67</meta:user-defined>
    <meta:user-defined meta:name="OVERHEIDop.woonplaats">Heerlen</meta:user-defined>
    <meta:user-defined meta:name="OVERHEIDop.straatnaam">Zonda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875 322136</meta:user-defined>
    <meta:user-defined meta:name="OVERHEIDop.versieInformatie"/>
  </office:meta>
</office:document-meta>
</file>