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us in de zon te Cruquius op 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12 april 2016 de volgende aanvraag voor een evenementenvergunning heeft ontvangen:</text:p>
            <text:p text:style-name="common-al">het organiseren van een buitenfeest op 6 augustus 2016 op de locatie Bennebroekerdijk 216, 2142 LD Cruquius.</text:p>
            <text:p text:style-name="common-al">Aanvrager/organisator Stichting Spec., dossiernummer 2016-510 (1542170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5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Waus in de zon te Cruquius op 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55</meta:user-defined>
    <meta:user-defined meta:name="OVERHEIDop.GmbID/DC.identifier">gmb-2016-60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2LD 216</meta:user-defined>
    <meta:user-defined meta:name="OVERHEIDop.woonplaats">Cruquius</meta:user-defined>
    <meta:user-defined meta:name="OVERHEIDop.straatnaam">Bennebroek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935 483215</meta:user-defined>
    <meta:user-defined meta:name="OVERHEIDop.versieInformatie"/>
  </office:meta>
</office:document-meta>
</file>