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speeldag Getsewoud te Nieuw-Vennep op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20 april 2016 de volgende aanvraag voor een evenementenvergunning heeft ontvangen:</text:p>
            <text:p text:style-name="common-al">het organiseren van een buitenspeeldag op 8 juni 2016 op de locatie speelterrein van basisschool Joppe, Vossestein 15, 2151 KK Nieuw-Vennep.</text:p>
            <text:p text:style-name="common-al">Aanvrager/organisator Sportservice Haarlemmermeer, dossiernummer 2016-527 (1545212)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095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5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5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uitenspeeldag Getsewoud te Nieuw-Vennep op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53</meta:user-defined>
    <meta:user-defined meta:name="OVERHEIDop.GmbID/DC.identifier">gmb-2016-60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KK 15</meta:user-defined>
    <meta:user-defined meta:name="OVERHEIDop.woonplaats">Nieuw-Vennep</meta:user-defined>
    <meta:user-defined meta:name="OVERHEIDop.straatnaam">Vossest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2181 476431</meta:user-defined>
    <meta:user-defined meta:name="OVERHEIDop.versieInformatie"/>
  </office:meta>
</office:document-meta>
</file>