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20, het realiseren van een recreatiewoning i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Borgerderweg 20 , 7873TD, </text:p>
            <text:p text:style-name="common-al">het realiseren van een recreatiewoning in bijgebouw, (265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095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5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5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20, het realiseren van een recreatiewoning in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51</meta:user-defined>
    <meta:user-defined meta:name="OVERHEIDop.GmbID/DC.identifier">gmb-2016-60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D 20</meta:user-defined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138 541922</meta:user-defined>
    <meta:user-defined meta:name="OVERHEIDop.versieInformatie"/>
  </office:meta>
</office:document-meta>
</file>