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roekermeerdijk 23 WS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23 WS in Broek in Waterland voor het bouwen van een woonark</text:p>
            <text:p text:style-name="common-al">(ingekomen 4 mei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094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4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4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Broekermeerdijk 23 WS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0945</meta:user-defined>
    <meta:user-defined meta:name="OVERHEIDop.GmbID/DC.identifier">gmb-2016-60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Z 23 ws</meta:user-defined>
    <meta:user-defined meta:name="OVERHEIDop.woonplaats">Broek in Waterland</meta:user-defined>
    <meta:user-defined meta:name="OVERHEIDop.straatnaam">Broekermeer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7239 493621</meta:user-defined>
    <meta:user-defined meta:name="OVERHEIDop.versieInformatie"/>
  </office:meta>
</office:document-meta>
</file>