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Binnenweeren 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Binnenweeren 2 in Broek in Waterland voor het plaatsen van een dakopbouw op de garage</text:p>
            <text:p text:style-name="common-al">(ingekomen 16 maart 2016)</text:p>
            <text:p text:style-name="common-al">Voor de activiteit(en):</text:p>
            <text:p text:style-name="common-al">-   het bouwen van een bouwwerk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60944</text:span><text:line-break/><text:date style:data-style-name="dag" text:fixed="true" text:date-value="2016-05-19"/><text:line-break/><text:date style:data-style-name="jaar" text:fixed="true" text:date-value="201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44</text:span><text:date style:data-style-name="nicedate" text:fixed="true" text:date-value="201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Binnenweeren 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9</meta:user-defined>
    <meta:user-defined meta:name="OVERHEIDop.publicationIssue">60944</meta:user-defined>
    <meta:user-defined meta:name="OVERHEIDop.GmbID/DC.identifier">gmb-2016-609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P 2</meta:user-defined>
    <meta:user-defined meta:name="OVERHEIDop.woonplaats">Broek in Waterland</meta:user-defined>
    <meta:user-defined meta:name="OVERHEIDop.straatnaam">Binnenweer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28580 494202</meta:user-defined>
    <meta:user-defined meta:name="OVERHEIDop.versieInformatie"/>
  </office:meta>
</office:document-meta>
</file>