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19 Verleende evenementenvergunning voor Vlooienmarkten Niedorphal en Sporthal Wi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Vlooienmarkten in de Niedorphal te Winkel op 23 oktober 2016, 29 januari 2017 en 2 april 2017 van 09:30 uur tot 16: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5 jun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0943</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43</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43</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19 Verleende evenementenvergunning voor Vlooienmarkten Niedorphal en Sporthal Wier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943</meta:user-defined>
    <meta:user-defined meta:name="OVERHEIDop.GmbID/DC.identifier">gmb-2016-60943</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LT 35a</meta:user-defined>
    <meta:user-defined meta:name="OVERHEIDop.woonplaats">Winkel</meta:user-defined>
    <meta:user-defined meta:name="OVERHEIDop.straatnaam">Hartweg</meta:user-defined>
    <meta:user-defined meta:name="OVERHEID.PostcodeHuisnummer/OVERHEIDop.postcodeHuisnummer">1777HM 1</meta:user-defined>
    <meta:user-defined meta:name="OVERHEIDop.woonplaats">Hippolytushoef</meta:user-defined>
    <meta:user-defined meta:name="OVERHEIDop.straatnaam">Belterl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975 530576</meta:user-defined>
    <meta:user-defined meta:name="OVERHEID.EPSG28992/DC.spatial">125725 546377</meta:user-defined>
    <meta:user-defined meta:name="OVERHEIDop.versieInformatie"/>
  </office:meta>
</office:document-meta>
</file>