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Park de Decanije, het kappen van een zilverlinde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 mei 2016 heeft de gemeente Bronckhorst een besluit genomen op de aanvraag voor een omgevingsvergunning. De aanvraag is geregistreerd onder nummer 2016-0864. De aanvraag gaat over het kappen van een zilverlinde (noodkap) in het park de Decanije in Vorden. De vergunning is verzonden op 11 mei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60941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4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4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Park de Decanije, het kappen van een zilverlinde (noodka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941</meta:user-defined>
    <meta:user-defined meta:name="OVERHEIDop.GmbID/DC.identifier">gmb-2016-60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CG 39</meta:user-defined>
    <meta:user-defined meta:name="OVERHEIDop.woonplaats">Vorden</meta:user-defined>
    <meta:user-defined meta:name="OVERHEIDop.straatnaam">De Decanije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5662</meta:user-defined>
    <meta:user-defined meta:name="OVERHEIDop.externeBijlage">IMG_20160501_0001|exb-2016-15663</meta:user-defined>
    <meta:user-defined meta:name="OVERHEIDop.externeBijlage">Kaart_VTA_2015|exb-2016-15664</meta:user-defined>
    <meta:user-defined meta:name="OVERHEIDop.externeBijlage">publiceerbare aanvraag|exb-2016-15665</meta:user-defined>
    <meta:user-defined meta:name="OVERHEIDop.externeBijlage">Zilverlinde toelichting vergunningaanvr_2328429|exb-2016-15666</meta:user-defined>
    <meta:user-defined meta:name="OVERHEID.EPSG28992/DC.spatial">218287 458091</meta:user-defined>
    <meta:user-defined meta:name="OVERHEIDop.versieInformatie"/>
  </office:meta>
</office:document-meta>
</file>