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ontheffing voor het schenken van zwak-alcoholische dranken (art. 35 DH-wet) voor Theatervoorstellingen "Sta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heatervoorstellingen "Staal" aan de Zandhaver 7 te Winkel op 21 juni, 24 juni. 25 juni, 26 juni, 1 juli, 2 juli, 3 juli 2016 van 20: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93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ontheffing voor het schenken van zwak-alcoholische dranken (art. 35 DH-wet) voor Theatervoorstellingen "St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37</meta:user-defined>
    <meta:user-defined meta:name="OVERHEIDop.GmbID/DC.identifier">gmb-2016-6093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K 7</meta:user-defined>
    <meta:user-defined meta:name="OVERHEIDop.woonplaats">Winkel</meta:user-defined>
    <meta:user-defined meta:name="OVERHEIDop.straatnaam">Zandhaver</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96 530457</meta:user-defined>
    <meta:user-defined meta:name="OVERHEIDop.versieInformatie"/>
  </office:meta>
</office:document-meta>
</file>