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evenementenvergunning voor Theatervoorstellingen "Staa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Theatervoorstellingen "Staal" georganiseerd door Toneelvereniging Contact in de loods Collecte '39 - '45 aan de Zandhaver 7 te Winkel op 21 juni, 24 juni, 25 juni, 26 juni, 1 juli, 2 juli en 3 juli 2016 van 20:00 uur tot 2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5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093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3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3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9 Verleende evenementenvergunning voor Theatervoorstellingen "St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36</meta:user-defined>
    <meta:user-defined meta:name="OVERHEIDop.GmbID/DC.identifier">gmb-2016-6093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K 7</meta:user-defined>
    <meta:user-defined meta:name="OVERHEIDop.woonplaats">Winkel</meta:user-defined>
    <meta:user-defined meta:name="OVERHEIDop.straatnaam">Zandhaver</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296 530457</meta:user-defined>
    <meta:user-defined meta:name="OVERHEIDop.versieInformatie"/>
  </office:meta>
</office:document-meta>
</file>