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2 bomen, Mgr. Feronlaan hoek Bernhard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verwijderen van 2 bomen, Mgr. Feronlaan hoek Bernhardstraat 6433 te Hoensbroek (datum besluit 04-05-2016</text:span>
            <text:span text:style-name="nadrukvet">, dossiernummer </text:span>
            <text:span text:style-name="nadrukvet">Z-1611124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092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2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2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2 bomen, Mgr. Feronlaan hoek Bernhardstraat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28</meta:user-defined>
    <meta:user-defined meta:name="OVERHEIDop.GmbID/DC.identifier">gmb-2016-60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HL 40</meta:user-defined>
    <meta:user-defined meta:name="OVERHEIDop.woonplaats">Hoensbroek</meta:user-defined>
    <meta:user-defined meta:name="OVERHEIDop.straatnaam">Bernhar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104 324713</meta:user-defined>
    <meta:user-defined meta:name="OVERHEIDop.versieInformatie"/>
  </office:meta>
</office:document-meta>
</file>