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plaatsen van reclame, Wannerstraat 12-14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plaatsen van reclame, Wannerstraat 12-14 6413 EV Heerlen (datum besluit 03-05-2016</text:span>
            <text:span text:style-name="nadrukvet">, dossiernummer </text:span>
            <text:span text:style-name="nadrukvet">Z-16112726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60927</text:span><text:line-break/><text:date style:data-style-name="dag" text:fixed="true" text:date-value="2016-05-13"/><text:line-break/><text:date style:data-style-name="jaar" text:fixed="true" text:date-value="201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927</text:span><text:date style:data-style-name="nicedate" text:fixed="true" text:date-value="201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927</text:span><text:date style:data-style-name="nicedate" text:fixed="true" text:date-value="201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verleende omgevingsvergunning: het plaatsen van reclame, Wannerstraat 12-14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3</meta:user-defined>
    <meta:user-defined meta:name="OVERHEIDop.publicationIssue">60927</meta:user-defined>
    <meta:user-defined meta:name="OVERHEIDop.GmbID/DC.identifier">gmb-2016-6092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3EV 12</meta:user-defined>
    <meta:user-defined meta:name="OVERHEIDop.woonplaats">Heerlen</meta:user-defined>
    <meta:user-defined meta:name="OVERHEIDop.straatnaam">Wannerstraat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fhandeling</meta:user-defined>
    <meta:user-defined meta:name="OVERHEID.EPSG28992/DC.spatial">194973 325279</meta:user-defined>
    <meta:user-defined meta:name="OVERHEIDop.versieInformatie"/>
  </office:meta>
</office:document-meta>
</file>