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oofdstraat 7 te Langelo,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7</text:p>
            <text:p text:style-name="common-al">Soort activiteit: Bouwen</text:p>
            <text:p text:style-name="last-al">Activiteit: het oprichten van een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oofdstraat 7 te Langelo, het oprich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09</meta:user-defined>
    <meta:user-defined meta:name="OVERHEIDop.GmbID/DC.identifier">gmb-2016-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3PA 7</meta:user-defined>
    <meta:user-defined meta:name="OVERHEIDop.woonplaats">Langelo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961 567641</meta:user-defined>
    <meta:user-defined meta:name="OVERHEIDop.versieInformatie"/>
  </office:meta>
</office:document-meta>
</file>