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dak: Havenstraat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10, 7005 AG</text:p>
            <text:p text:style-name="common-al">Omschrijving:		plaatsen van een afdak</text:p>
            <text:p text:style-name="common-al">Dossiernummer:	20160346</text:p>
            <text:p text:style-name="common-al">Datum indiening:	9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9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9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9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afdak: Hav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96</meta:user-defined>
    <meta:user-defined meta:name="OVERHEIDop.GmbID/DC.identifier">gmb-2016-6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1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74 441430</meta:user-defined>
    <meta:user-defined meta:name="OVERHEIDop.versieInformatie"/>
  </office:meta>
</office:document-meta>
</file>