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: Mozart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ozartlaan 2, 7002 MB</text:p>
            <text:p text:style-name="common-al">Omschrijving:		plaatsen van een kozijn</text:p>
            <text:p text:style-name="common-al">Dossiernummer:	20160345</text:p>
            <text:p text:style-name="common-al">Datum indiening:	9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ozijn: Mozart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95</meta:user-defined>
    <meta:user-defined meta:name="OVERHEIDop.GmbID/DC.identifier">gmb-2016-60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B 2</meta:user-defined>
    <meta:user-defined meta:name="OVERHEIDop.woonplaats">Doetinchem</meta:user-defined>
    <meta:user-defined meta:name="OVERHEIDop.straatnaam">Moza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70 442470</meta:user-defined>
    <meta:user-defined meta:name="OVERHEIDop.versieInformatie"/>
  </office:meta>
</office:document-meta>
</file>