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1 mei 2016 hebben wij een omgevingsvergunning activiteit ‘bouwen’ en ‘brandveilig gebruik’ verleend voor het tijdelijk intern verbouwen van zorgcentrum ‘Onze Stede’ in verband met het tijdelijk realiseren van polikliniek Bravis aan de Rozemarijnstraat 1, 4651 EL te Steenbergen. De omgevingsvergunning is geregistreerd onder nummer ZK16000687.</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roep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1 mei 2016 </text:p>
            <text:p text:style-name="common-al">Einde bezwaartermijn 23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089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9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omgevingsvergunning Rozemarijn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94</meta:user-defined>
    <meta:user-defined meta:name="OVERHEIDop.GmbID/DC.identifier">gmb-2016-60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EL</meta:user-defined>
    <meta:user-defined meta:name="OVERHEIDop.woonplaats">Steenbergen</meta:user-defined>
    <meta:user-defined meta:name="OVERHEIDop.straatnaam">Rozemarij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mgevingsvergunning ZK16000687|exb-2016-15651</meta:user-defined>
    <meta:user-defined meta:name="OVERHEIDop.externeBijlage">Aanvraag BEM1600859|exb-2016-15652</meta:user-defined>
    <meta:user-defined meta:name="OVERHEIDop.externeBijlage">brandveiliggebruik febr.2016_BEM1600857 |exb-2016-15653</meta:user-defined>
    <meta:user-defined meta:name="OVERHEIDop.externeBijlage">compart_febr_2016_BEM1600858|exb-2016-15654</meta:user-defined>
    <meta:user-defined meta:name="OVERHEID.EPSG28992/DC.spatial">81107 400212</meta:user-defined>
    <meta:user-defined meta:name="OVERHEIDop.versieInformatie"/>
  </office:meta>
</office:document-meta>
</file>