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Runnenbur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mei 2016</text:p>
            <text:p text:style-name="common-al">Activiteit: het wijzigen van het rookcompartiment van de vergaderruimten</text:p>
            <text:p text:style-name="common-al">WABO-Wabonummer: OV 2016049</text:p>
            <text:p text:style-name="common-al">Datum ontvangst aanvraag: 10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089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Runnenburg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93</meta:user-defined>
    <meta:user-defined meta:name="OVERHEIDop.GmbID/DC.identifier">gmb-2016-608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Z 9</meta:user-defined>
    <meta:user-defined meta:name="OVERHEIDop.woonplaats">Bunnik</meta:user-defined>
    <meta:user-defined meta:name="OVERHEIDop.straatnaam">Runnenbur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769 452890</meta:user-defined>
    <meta:user-defined meta:name="OVERHEIDop.versieInformatie"/>
  </office:meta>
</office:document-meta>
</file>