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6, Prinsenhof 7-9-11-13-15-17-19-21, 4861 EN, gewijzigd uitvoeren van acht woning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088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8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8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89</meta:user-defined>
    <meta:user-defined meta:name="OVERHEIDop.GmbID/DC.identifier">gmb-2016-60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Prinsen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025 391063</meta:user-defined>
    <meta:user-defined meta:name="OVERHEIDop.versieInformatie"/>
  </office:meta>
</office:document-meta>
</file>