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0ste straat,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30<text:span text:style-name="sup">ste</text:span> straat ongenummerd, 6604 LV Wijchen (Kadastraal bekend sectie K1589, K1590, K1591, K1832, K1837, K1836, K1834 en K183), het veranderen van het bedrijf, 2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ijsterhuizen 30ste straat,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85</meta:user-defined>
    <meta:user-defined meta:name="OVERHEIDop.GmbID/DC.identifier">gmb-2016-608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924 426014</meta:user-defined>
    <meta:user-defined meta:name="OVERHEIDop.versieInformatie"/>
  </office:meta>
</office:document-meta>
</file>