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inlichtingenverplich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Olst-Wijhe;</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
            <text:span text:style-name="nadrukvet">besluiten:</text:span>
          </text:p>
            <text:p text:style-name="al"/>
            <text:p text:style-name="al">Artikel 1</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10">
              <text:list-item text:style-override="id1-3-2-2-1-10-1">
                <text:number>a)</text:number>
                <text:p text:style-name="al">de medewerkers als opgenomen in de bijgevoegde bijlage;</text:p>
              </text:list-item>
              <text:list-item text:style-override="id1-3-2-2-1-10-2">
                <text:number>b)</text:number>
                <text:p text:style-name="al">de door het college van burgemeesters en wethouders van de gemeente Deventer en/of de invorderings-/heffingsambtenaar van de gemeente Deventer als zodanig aangewezen medewerkers van Mandaat h/o de naam Cannock Chase Public.</text:p>
                <text:p text:style-name="al"/>
              </text:list-item>
            </text:list>
            <text:p text:style-name="al">Artikel 2</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1-13">
              <text:list-item text:style-override="id1-3-2-2-1-13-1">
                <text:number>a)</text:number>
                <text:p text:style-name="al">de medewerkers als opgenomen in de bijgevoegde bijlage;</text:p>
              </text:list-item>
              <text:list-item text:style-override="id1-3-2-2-1-13-2">
                <text:number>b)</text:number>
                <text:p text:style-name="al">de door het college van burgemeesters en wethouders van de gemeente Deventer en/of de invorderings-/heffingsambtenaar van de gemeente Deventer als zodanig aangewezen medewerkers van Mandaat h/o de naam Cannock Chase Public.</text:p>
                <text:p text:style-name="al"/>
              </text:list-item>
            </text:list>
            <text:p text:style-name="al">Artikel 3</text:p>
            <text:p text:style-name="al"> Alle tot op heden genomen aan wijzingsbesluiten worden ingetrokken. </text:p>
            <text:p text:style-name="al"/>
            <text:p text:style-name="al">Artikel 4 </text:p>
            <text:p text:style-name="al">Dit besluit treedt in werking met ingang van 1 mei 2016</text:p>
            <text:p text:style-name="al"/>
            <text:p text:style-name="al">Artikel 5</text:p>
            <text:p text:style-name="al"> Dit besluit wordt aangehaald als: Besluit a anwijzing inlichtingenverplichtingen 2016. </text:p>
            <text:p text:style-name="al"/>
            <text:p text:style-name="al">Aldus vastgesteld in de vergadering van het college van burgemeester en wethouders van 3 mei 2016.</text:p>
            <text:p text:style-name="al">Burgemeester en wethouders voornoemd,</text:p>
            <text:p text:style-name="al">de secretaris, de burgemeester,</text:p>
            <text:p text:style-name="al">drs. D.L.W. (Dries) Zielhuis A.G.J. (Ton) Strien</text:p>
            <text:p text:style-name="al"/>
            <text:p text:style-name="al"/>
            <text:p text:style-name="al"/>
          </text:section>
        </text:section>
        <text:section text:name="bijlage_id1-3-2-3" text:style-name="bijlage">
          <text:p text:style-name="bijlage_top"/>
          <text:p text:style-name="artikel_kop_titel"><text:span text:style-name="label"> Bijlage </text:span> <text:span text:style-name="label"/> </text:p>
          <text:p text:style-name="al"/>
          <text:p text:style-name="al">
          <text:span text:style-name="nadrukvet">Bijlage bij Besluit aanwijzing inlichtingenverplichtingen 2016</text:span>
        </text:p>
          <text:p text:style-name="al"/>
          <text:p text:style-name="al"> </text:p>
          <text:p text:style-name="al">
          <text:span text:style-name="nadrukvet">Gemeente Deventer functie</text:span>
        </text:p>
          <text:p text:style-name="al">E.M. Röben manager II</text:p>
          <text:p text:style-name="al">A.H. Bouwmeester adviseur III (c)</text:p>
          <text:p text:style-name="al">N.J.E. Pijnenburg - van der Peppel medewerker beleidsuitvoering II</text:p>
          <text:p text:style-name="al">H. Koldewijn medewerker beleidsuitvoering II</text:p>
          <text:p text:style-name="al">T. Achterkamp medewerker beleidsuitvoering II</text:p>
          <text:p text:style-name="al">E.G.J. Sibelt medewerker beleidsuitvoering II</text:p>
          <text:p text:style-name="al">J.W. Hanekamp medewerker beleidsuitvoering II</text:p>
          <text:p text:style-name="al">R.M.E. Vos medewerker beleidsuitvoering II </text:p>
          <text:p text:style-name="al">H.J.G. Antonissen - Gerrits medewerker beleidsuitvoering II</text:p>
          <text:p text:style-name="al">M.M. Beltman - Lobeek medewerker beleidsuitvoering II </text:p>
          <text:p text:style-name="al">C.I.I. de Witte medewerker beleidsuitvoering II </text:p>
          <text:p text:style-name="al">H. Oud Ammerveld - Kisteman medewerker beleidsuitvoering II </text:p>
          <text:p text:style-name="al">J. de Vries - Huisman medewerker beleidsuitvoering II</text:p>
          <text:p text:style-name="al">M.A. Lopez Blanco medewerker beleidsuitvoering II</text:p>
          <text:p text:style-name="al">T.A. te Wierike - Kruiper medewerker beleidsuitvoering II</text:p>
          <text:p text:style-name="al">P.G.J. Elders - Wissink medewerker beleidsuitvoering II</text:p>
          <text:p text:style-name="al">R. van Hengel medewerker beleidsuitvoering IV </text:p>
          <text:p text:style-name="al">H. Fokkens medewerker beleidsuitvoering IV</text:p>
          <text:p text:style-name="al">P. Arslan medewerker beleidsuitvoering IV</text:p>
          <text:p text:style-name="al">A.G.M. Nijland – Kloosterman medewerker beleidsuitvoering IV </text:p>
          <text:p text:style-name="al">B.M. ter Maat – Jansen medewerker beleidsuitvoering IV</text:p>
          <text:p text:style-name="al">H.J.M. Koerhuis - Holterman medewerker beleidsuitvoering IV</text:p>
          <text:p text:style-name="al">M.J. Soesman - Wissink medewerker beleidsuitvoering IV</text:p>
          <text:p text:style-name="al">J.M. Askamp - Bastiaans medewerker beleidsuitvoering IV</text:p>
          <text:p text:style-name="al">B.A. Brinkman medewerker beleidsuitvoering IV</text:p>
          <text:p text:style-name="al">I. Roroa medewerker beleidsuitvoering IV</text:p>
          <text:p text:style-name="al">G. Curtu vakmedewerker B</text:p>
          <text:p text:style-name="al">H. W. Langeveld directeur</text:p>
          <text:p text:style-name="al">R.A. Hunink manager II</text:p>
          <text:p text:style-name="al">M. Landuwer coördinator financiële administratie</text:p>
          <text:p text:style-name="al">F.A.J. Simons medewerker beleidsuitvoering III </text:p>
          <text:p text:style-name="al">J.L.A.M. Holleman medewerker beleidsuitvoering III </text:p>
          <text:p text:style-name="al">L. Jellesma medewerker beleidsuitvoering IV</text:p>
          <text:p text:style-name="al">M.J.F. Ogink medewerker beleidsuitvoering IV</text:p>
          <text:p text:style-name="al">G. Bosch medewerker bedrijfsvoering III </text:p>
          <text:p text:style-name="al">H.J. Koers medewerker bedrijfsvoering III </text:p>
          <text:p text:style-name="al">H. van Norel medewerker bedrijfsvoering III </text:p>
          <text:p text:style-name="al">A. Alberts-Steijnis medewerker bedrijfsvoering IV</text:p>
          <text:p text:style-name="al">A. Norder medewerker bedrijfsvoering IV </text:p>
          <text:p text:style-name="al">Y.J. Wessels-Bits medewerker bedrijfsvoering IV</text:p>
          <text:p text:style-name="al">M.A. Kartutu-Huisman medewerker bedrijfsvoering IV</text:p>
          <text:p text:style-name="al">E. Lueks medewerker bedrijfsvoering IV</text:p>
          <text:p text:style-name="al">D. Hulman medewerker bedrijfsvoering IV</text:p>
          <text:p text:style-name="al">G. Boswinkel-Hollegien medewerker bedrijfsvoering IV</text:p>
          <text:p text:style-name="al">I. Stegeman medewerker bedrijfsvoering IV</text:p>
          <text:p text:style-name="al">M.H.M. Reijners medewerker bedrijfsvoering IV</text:p>
          <text:p text:style-name="al">Van het Team Publiekszaken de medewerkers Publiekszaken dienstverlening</text:p>
          <text:list text:style-name="id1-3-2-3-54">
            <text:list-item text:style-override="id1-3-2-3-54-1">
              <text:number>1.</text:number>
              <text:p text:style-name="al">de groepsmanager Publiekszaken </text:p>
            </text:list-item>
            <text:list-item text:style-override="id1-3-2-3-54-2">
              <text:number>2.</text:number>
              <text:p text:style-name="al">de teammanager Publiekszaken</text:p>
            </text:list-item>
            <text:list-item text:style-override="id1-3-2-3-54-3">
              <text:number>3.</text:number>
              <text:p text:style-name="al">Van het Team Telefonie de (senior) medewerkers telefonie</text:p>
            </text:list-item>
            <text:list-item text:style-override="id1-3-2-3-54-4">
              <text:number>4.</text:number>
              <text:p text:style-name="al">de teammanager telefonie </text:p>
              <text:p text:style-name="al"/>
            </text:list-item>
          </text:list>
          <text:p text:style-name="al">     </text:p>
          <text:p text:style-name="al">
          <text:span text:style-name="nadrukvet">Gemeente Raalte functie</text:span>
        </text:p>
          <text:p text:style-name="al">Van het Team Publiekszaken de medewerkers met de functie dienstverlener A en B</text:p>
          <text:list text:style-name="id1-3-2-3-58">
            <text:list-item text:style-override="id1-3-2-3-58-1">
              <text:number>1.</text:number>
              <text:p text:style-name="al">de medewerkers met de functie senior dienstverlener</text:p>
            </text:list-item>
            <text:list-item text:style-override="id1-3-2-3-58-2">
              <text:number>2.</text:number>
              <text:p text:style-name="al">de teammanager A</text:p>
              <text:p text:style-name="al"/>
            </text:list-item>
          </text:list>
          <text:p text:style-name="al">    </text:p>
          <text:p text:style-name="al">
          <text:span text:style-name="nadrukvet">Gemeente Olst-Wijhe functie</text:span>
        </text:p>
          <text:p text:style-name="al">Van het team Klantcontactcentrum en Manager II</text:p>
          <text:p text:style-name="al">team Burgerzaken Medewerker Publiek II</text:p>
          <text:p text:style-name="al"> Medewerker gegevens III</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088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inlichtingenverplich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84</meta:user-defined>
    <meta:user-defined meta:name="OVERHEIDop.GmbID/DC.identifier">gmb-2016-60884</meta:user-defined>
    <meta:user-defined meta:name="OVERHEID.TaxonomieBeleidsagenda/OVERHEID.category">Bestuur | Organisatie en beleid</meta:user-defined>
    <meta:user-defined meta:name="DC.source">art. 231 Gemw;1.0:c:BWBR0005416&amp;artikel=231&amp;g=2016-02-01</meta:user-defined>
    <meta:user-defined meta:name="DC.source">art. 246a Gemw;1.0:c:BWBR0005416&amp;artikel=246a&amp;g=2016-02-01</meta:user-defined>
    <meta:user-defined meta:name="DC.source">art. 30 Wet WOZ;1.0:c:BWBR0007119&amp;artikel=30&amp;g=2016-01-01</meta:user-defined>
    <meta:user-defined meta:name="DC.source">art. 31 Wet WOZ;1.0:c:BWBR0007119&amp;artikel=31&amp;g=2016-01-01</meta:user-defined>
    <meta:user-defined meta:name="DC.source">art. 56 AWR;1.0:c:BWBR0002320&amp;artikel=56&amp;g=2016-05-01</meta:user-defined>
    <meta:user-defined meta:name="DC.source">art. 63a IW;1.0:c:BWBR0004770&amp;artikel=63a&amp;g=2016-05-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