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bouwen van winkelruimte tot woningen, Amsterdamsestraatweg 530 en 534 te Utrecht, HZ_WABO-16-01311</text:p>
      <text:section text:name="zakelijke-mededeling_id1-3-2" text:style-name="zakelijke-mededeling">
        <text:section text:name="zakelijke-mededeling-tekst_id1-3-2-1" text:style-name="zakelijke-mededeling-tekst">
          <text:section text:name="tekst_id1-3-2-1-1" text:style-name="tekst">
            <text:p text:style-name="common-al">Amsterdamsestraatweg 530 en 534 te Utrecht</text:p>
            <text:p text:style-name="common-al">HZ_WABO-16-01311</text:p>
            <text:p text:style-name="common-al">Het verbouwen van winkelruimte tot woningen</text:p>
            <text:p text:style-name="common-al">Datum ontvangst aanvraag: 14-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08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winkelruimte tot woningen, Amsterdamsestraatweg 530 en 534 te Utrecht, HZ_WABO-16-013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088</meta:user-defined>
    <meta:user-defined meta:name="OVERHEIDop.GmbID/DC.identifier">gmb-2016-60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3EA 441a</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725 457554</meta:user-defined>
    <meta:user-defined meta:name="OVERHEIDop.versieInformatie"/>
  </office:meta>
</office:document-meta>
</file>